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essure Drop</text:p>
      <text:p text:style-name="Title">Toots and the Maytals</text:p>
      <text:p>[Instru] (x2) <text:s/>[Intro] F C Bb F</text:p>
      <text:p>F F Bb Bb <text:s text:c="2"/>(Hm<text:span text:style-name="Measure_20__23_1">mmh</text:span> (mmh/…), h<text:span text:style-name="Measure_20__23_2">mmh</text:span></text:p>
      <text:p><text:s text:c="15"/>H<text:span text:style-name="Measure_20__23_1">mmh</text:span>, yea<text:span text:style-name="Measure_20__23_2">h</text:span> x2~1)</text:p>
      <text:p>[Interlude]</text:p>
      <text:p>(It is yo<text:span text:style-name="Measure_20__23_1">u</text:span> (…/yo<text:span text:style-name="Measure_20__23_2">u</text:span>) - Oh yea<text:span text:style-name="Measure_20__23_1">h</text:span> x3)</text:p>
      <text:p/>
      <text:p>[Verse #1] (x2)</text:p>
      <text:p>I say a-<text:span text:style-name="Measure_20__23_1">pres</text:span>sure drop, oh pre<text:span text:style-name="Measure_20__23_2">ss</text:span>ure</text:p>
      <text:p>(Oh yeah), pre<text:span text:style-name="Measure_20__23_1">ss</text:span>ure drop,</text:p>
      <text:p><text:s text:c="4"/>a-drop on yo<text:span text:style-name="Measure_20__23_2">u</text:span></text:p>
      <text:p><text:s text:c="24"/>[Verse #2]</text:p>
      <text:p>I say, and <text:span text:style-name="Measure_20__23_1">when</text:span> it drops, <text:s text:c="4"/>(x2)</text:p>
      <text:p><text:s text:c="4"/>oh, you <text:span text:style-name="Measure_20__23_2">gon</text:span>na feel it</text:p>
      <text:p>(O<text:span text:style-name="Measure_20__23_1">h, wh</text:span>at you were doing wro<text:span text:style-name="Measure_20__23_2">ng</text:span>)</text:p>
      <text:p/>
      <text:p><text:s text:c="4"/>[Intro] [Verse #1] (x2)</text:p>
      <text:p>[Interlude] [Verse #1] (x2)</text:p>
      <text:p><text:s/>[Verse #2] (Pre<text:span text:style-name="Measure_20__23_1">ss</text:span>ure x4)</text:p>
      <text:p>Pre<text:span text:style-name="Measure_20__23_1">ss</text:span>ure drop, oh (pre<text:span text:style-name="Measure_20__23_2">ss</text:span>ure x5)</text:p>
      <text:p><text:s/>[Verse #1] (O<text:span text:style-name="Measure_20__23_1">hhh (p</text:span>re<text:span text:style-name="Measure_20__23_2">ss</text:span>ure x6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and Dandy</meta:user-defined>
    <meta:user-defined meta:name="Year">1968</meta:user-defined>
  </office:meta>
</office:document-meta>
</file>